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Blogger Sans" svg:font-family="'Blogger Sans'" style:font-family-generic="swiss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automatic-styles>
    <style:style style:name="P1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LISTE DES KINESITHERAPEUTES POUR REEDUCATION VESTIBULAIRE</text:p>
      <text:p text:style-name="P1">CECI N 'EST PAS UNE ORDONNANCE</text:p>
      <text:p text:style-name="Standard"/>
      <text:p text:style-name="Standard"/>
      <text:p text:style-name="Standard"/>
      <text:p text:style-name="Standard">M. MAILLARD Valentin, 4 place Jan Rolland 49630 CORNE, Tel : 02 41 45 03 65</text:p>
      <text:p text:style-name="Standard"/>
      <text:p text:style-name="Standard">M.MORCHOISNE Théo, 99bis avenue du général Patton 49000 ANGERS, Tel : 06.45.71.18.13 ou doctolib</text:p>
      <text:p text:style-name="Standard"/>
      <text:p text:style-name="Standard">Mr BADIN Aurélien, 5 rue Létenduère, 49100 ANGERS, Tel : 02.41.88.80.71</text:p>
      <text:p text:style-name="Standard"/>
      <text:p text:style-name="Standard"/>
      <text:p text:style-name="Standard">M. <text:s/>JONCHERAY Jean Eudes, 135 bd Elisabeth Boselli ANGERS, Tel : 02 41 73 28 11</text:p>
      <text:p text:style-name="Standard"/>
      <text:p text:style-name="Standard"/>
      <text:p text:style-name="Standard">M. BADIN, 11 mail du Petit Prince 49320 BRISSAC QUINCE, Tel : 02.41.91.25.52</text:p>
      <text:p text:style-name="Standard"/>
      <text:p text:style-name="Standard">M LEBREIL Olivier, 7 bis Route Doué 49700 AMBILLOU LE CHATEAU, Tel : 02 41 59 96 88</text:p>
      <text:p text:style-name="Standard"/>
      <text:p text:style-name="Standard"/>
      <text:p text:style-name="Standard">Mme CAILLE véronique, Centre Hospitalier Service kiné, 1 Rue Marengo 49300 CHOLET, Tel : 02 41 49 65 81</text:p>
      <text:p text:style-name="Standard"/>
      <text:p text:style-name="Standard">Mme ROZIER Dominique, 63 Impasse du Docteur Moutel 49300 ANCENIS, Tel : 02 40 83 24 17</text:p>
      <text:p text:style-name="Standard"/>
      <text:p text:style-name="Standard"/>
      <text:p text:style-name="Standard">M. QUESSON, 5 place Alain Targé 49400 SAUMUR, Tel : 02.41.51.26.84</text:p>
      <text:p text:style-name="Standard"/>
      <text:p text:style-name="Standard"/>
      <text:p text:style-name="Standard">M. Julien VIOT 24 r Montcel 49400 SAUMUR, Tel : 06 42 40 12 38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Blogger Sans" svg:font-family="'Blogger Sans'" style:font-family-generic="swiss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Blogger Sans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Blogger Sans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Blogger Sans" fo:font-family="'Blogger Sans'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Blogger Sans" fo:font-family="'Blogger Sans'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Blogger Sans" fo:font-family="'Blogger Sans'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atrick Miroux</meta:initial-creator>
    <meta:creation-date>2024-03-29T09:53:32.891589234</meta:creation-date>
    <dc:date>2024-03-29T09:55:26.068210028</dc:date>
    <dc:creator>Patrick Miroux</dc:creator>
    <meta:editing-duration>PT1M7S</meta:editing-duration>
    <meta:editing-cycles>1</meta:editing-cycles>
    <meta:document-statistic meta:table-count="0" meta:image-count="0" meta:object-count="0" meta:page-count="1" meta:paragraph-count="12" meta:word-count="162" meta:character-count="884" meta:non-whitespace-character-count="733"/>
    <meta:generator>LibreOffice/7.5.6.2$Linux_X86_64 LibreOffice_project/50$Build-2</meta:generator>
  </office:meta>
</office:document-meta>
</file>